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7cm" fo:margin-left="-0.191cm" fo:margin-right="-0.254cm" fo:margin-top="0cm" fo:margin-bottom="0cm" table:align="margins" style:writing-mode="lr-tb"/>
    </style:style>
    <style:style style:name="表格1.A" style:family="table-column">
      <style:table-column-properties style:column-width="15.487cm" style:rel-column-width="878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808080"/>
    </style:style>
    <style:style style:name="表格1.4" style:family="table-row">
      <style:table-row-properties style:min-row-height="8.124cm" style:keep-together="true" fo:keep-together="auto"/>
    </style:style>
    <style:style style:name="P1" style:family="paragraph" style:parent-style-name="Standard">
      <style:text-properties style:font-name="微軟正黑體" fo:font-size="16pt" fo:font-weight="bold" style:font-name-asian="微軟正黑體1" style:font-size-asian="16pt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.102cm" fo:margin-bottom="0.102cm"/>
    </style:style>
    <style:style style:name="P4" style:family="paragraph" style:parent-style-name="Standard">
      <style:paragraph-properties fo:margin-top="0.205cm" fo:margin-bottom="0.205cm"/>
    </style:style>
    <style:style style:name="P5" style:family="paragraph" style:parent-style-name="Standard">
      <style:paragraph-properties fo:margin-top="0.205cm" fo:margin-bottom="0.205cm"/>
      <style:text-properties style:font-name="微軟正黑體" fo:font-size="20pt" fo:font-weight="bold" style:font-name-asian="微軟正黑體1" style:font-size-asian="20pt" style:font-weight-asian="bold"/>
    </style:style>
    <style:style style:name="P6" style:family="paragraph" style:parent-style-name="Standard">
      <style:paragraph-properties fo:margin-top="0.307cm" fo:margin-bottom="0.307cm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.614cm" fo:margin-bottom="0.614cm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航空教育館 預約參觀報名表(樣本</text:span><text:bookmark text:name="_GoBack"/><text:span text:style-name="T1">)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預約人姓名: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電話: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預約人數: <text:s text:c="18"/>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備註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span text:style-name="T4">注意事項</text:span></text:p>
      <text:p text:style-name="P8"><text:span text:style-name="T3">購買優待票或免費入場者，應出示得證明其身分之相關證件，方得享受優惠。</text:span></text:p>
      <text:p text:style-name="P8"><text:span text:style-name="T3">請勿自行撕除入場聯，以免無法入場觀展。</text:span></text:p>
      <text:p text:style-name="P8"><text:span text:style-name="T3">票卷若因遺失、破損、燒毀等因素，導致無法辨識，恕不補發、退換，請務必妥善保管。</text:span></text:p>
      <text:p text:style-name="P8"><text:span text:style-name="T3">停留時間：一般參觀約2.5小時 ／ 參觀 + 用餐 + DIY約3.5小時 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79cm" fo:margin-right="2.979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Rock</meta:initial-creator>
    <dc:creator>USRL </dc:creator>
    <meta:editing-cycles>4</meta:editing-cycles>
    <meta:creation-date>2017-02-23T02:02:00</meta:creation-date>
    <dc:date>2017-02-23T10:36:22.87</dc:date>
    <meta:editing-duration>PT13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156" meta: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